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00101:3755</text:p>
          </table:table-cell>
          <table:table-cell table:style-name="ce15" office:value-type="float" office:value="146421.98" calcext:value-type="float">
            <text:p>146,421.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0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6B7CE5DC312267394AF2E8306C02F03CF3358665A763D406B50F458E054477F25197A9887F73221387C46B4DE99CD1C3D4E23F0D3D3E0727BB2843881A8D3A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8T08:50:56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